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7">Dr. Nicholas Fleming D.C.</text:p>
      <text:p text:style-name="P1"><text:a xlink:type="simple" xlink:href="mailto:flemingnicholas56@gmail.com" text:style-name="Internet_20_link" text:visited-style-name="Visited_20_Internet_20_Link"><text:span text:style-name="T1">flemingnicholas56@gmail.com</text:span></text:a><text:span text:style-name="T1"> <text:s text:c="7"/>919-930-2282</text:span></text:p>
      <text:p text:style-name="P7"/>
      <text:p text:style-name="P2"><text:s/>Chiropractor with 20 years experience dedicated to delivering excellent chiropractic care. <text:s/>Well versed in several techniques and adjusting styles, every patient can receive a a treatment that can improve their health and well being.</text:p>
      <text:p text:style-name="P6"/>
      <text:p text:style-name="P6">Education <text:s/></text:p>
      <text:p text:style-name="P2">Life West Chiropractic College 2005 <text:s text:c="4"/>Hayward, CA</text:p>
      <text:p text:style-name="P2">New College Science Institute <text:s/>2001 <text:s text:c="2"/>San Francisco CA</text:p>
      <text:p text:style-name="P5"/>
      <text:p text:style-name="P6">Work Experience</text:p>
      <text:p text:style-name="P2"><text:span text:style-name="T2">Uptown Chiropractic Philippines</text:span> <text:s text:c="2"/>Owner/head chiropractor <text:s/></text:p>
      <text:p text:style-name="P2">May 2020-September 2025</text:p>
      <text:p text:style-name="P2">Oversaw all aspects of clinic function and patient care. <text:s/></text:p>
      <text:p text:style-name="P2"/>
      <text:p text:style-name="P2"><text:span text:style-name="T2">Mabuhay Chiropractic Clinic</text:span> <text:s text:c="4"/>Associate chiropractor</text:p>
      <text:p text:style-name="P2">June 2018-April 2020</text:p>
      <text:p text:style-name="P2">Managed patient treatments and staff. <text:s/>Typically saw 35-40 pv/day</text:p>
      <text:p text:style-name="P2"/>
      <text:p text:style-name="P2"><text:span text:style-name="T2">Absolute Health Thailand</text:span> <text:s text:c="2"/>Co-owner and chiropractor</text:p>
      <text:p text:style-name="P2">December 2006-June 2017</text:p>
      <text:p text:style-name="P2">Provided neuromuscular rehab in collaboration with functional medicine MD's. <text:s/>Patients would travel from all over the world to seek our advanced treatments.</text:p>
      <text:p text:style-name="P2"/>
      <text:p text:style-name="P2"><text:span text:style-name="T2">Chiropractic Skills</text:span>: <text:s/>2 neuromuscular rehab programs, 2 structural rehab programs, 2 muscle working programs (used by athletes and regular patients), 3 programs dealing with emotions, 1 program dealing with allergies and toxic build up and 1 program dealing with cranial bone alignment and cranial nerve rehab.</text:p>
      <text:p text:style-name="P2"><text:span text:style-name="T2">Adjusting style</text:span>. <text:s/>Diversified, drop table and Arthrostim. <text:s/>I am very proficient in extremity adjusting and rehab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yllis fleming</meta:initial-creator>
    <meta:creation-date>2025-12-28T19:48:16.50</meta:creation-date>
    <dc:date>2025-12-29T07:48:29.74</dc:date>
    <dc:creator>phyllis fleming</dc:creator>
    <meta:editing-duration>PT5M15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9" meta:word-count="185" meta:character-count="1370"/>
  </office:meta>
</office:document-meta>
</file>